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7.557cm" fo:margin-left="-0.191cm" style:page-number="auto" table:align="left" style:writing-mode="lr-tb"/>
    </style:style>
    <style:style style:name="Table1.A" style:family="table-column">
      <style:table-column-properties style:column-width="5.51cm"/>
    </style:style>
    <style:style style:name="Table1.B" style:family="table-column">
      <style:table-column-properties style:column-width="0.827cm"/>
    </style:style>
    <style:style style:name="Table1.C" style:family="table-column">
      <style:table-column-properties style:column-width="4.685cm"/>
    </style:style>
    <style:style style:name="Table1.E" style:family="table-column">
      <style:table-column-properties style:column-width="0.716cm"/>
    </style:style>
    <style:style style:name="Table1.F" style:family="table-column">
      <style:table-column-properties style:column-width="4.796cm"/>
    </style:style>
    <style:style style:name="Table1.G" style:family="table-column">
      <style:table-column-properties style:column-width="5.512cm"/>
    </style:style>
    <style:style style:name="Table1.1" style:family="table-row">
      <style:table-row-properties style:min-row-height="0.233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15.353cm" style:keep-together="true" fo:keep-together="auto"/>
    </style:style>
    <style:style style:name="Table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 style:list-style-name="L1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background-color="#ffffff"/>
    </style:style>
    <style:style style:name="P5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size="16pt" style:font-name-asian="Times New Roman1" style:font-size-asian="16pt" style:language-asian="en" style:country-asian="GB" style:font-name-complex="Times New Roman1" style:font-size-complex="16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libri" fo:font-size="14pt" style:font-name-asian="Times New Roman1" style:font-size-asian="14pt" style:language-asian="en" style:country-asian="GB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No_20_Spacing">
      <style:paragraph-properties fo:line-height="115%"/>
    </style:style>
    <style:style style:name="P11" style:family="paragraph" style:parent-style-name="No_20_Spacing">
      <style:paragraph-properties fo:line-height="115%"/>
      <style:text-properties fo:font-size="14pt" style:font-size-asian="14pt" style:font-size-complex="14pt"/>
    </style:style>
    <style:style style:name="P12" style:family="paragraph" style:parent-style-name="No_20_Spacing">
      <style:paragraph-properties fo:line-height="115%"/>
      <style:text-properties fo:font-size="14pt" style:font-size-asian="14pt" style:language-asian="en" style:country-asian="GB" style:font-size-complex="14pt"/>
    </style:style>
    <style:style style:name="P13" style:family="paragraph" style:parent-style-name="No_20_Spacing">
      <style:paragraph-properties fo:line-height="115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No_20_Spacing">
      <style:paragraph-properties fo:line-height="115%"/>
      <style:text-properties style:language-asian="en" style:country-asian="GB"/>
    </style:style>
    <style:style style:name="P15" style:family="paragraph" style:parent-style-name="No_20_Spacing">
      <style:paragraph-properties fo:line-height="115%"/>
      <style:text-properties fo:font-size="16pt" fo:font-weight="bold" style:font-size-asian="16pt" style:font-weight-asian="bold" style:font-size-complex="16pt"/>
    </style:style>
    <style:style style:name="P16" style:family="paragraph" style:parent-style-name="No_20_Spacing">
      <style:paragraph-properties fo:line-height="115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No_20_Spacing">
      <style:paragraph-properties fo:margin-left="-11.77cm" fo:margin-right="0cm" fo:line-height="115%" fo:text-indent="0.25cm" style:auto-text-indent="false"/>
    </style:style>
    <style:style style:name="P18" style:family="paragraph" style:parent-style-name="No_20_Spacing">
      <style:paragraph-properties fo:margin-left="-0.085cm" fo:margin-right="0cm" fo:line-height="115%" fo:text-indent="0cm" style:auto-text-indent="false"/>
    </style:style>
    <style:style style:name="P19" style:family="paragraph" style:parent-style-name="No_20_Spacing">
      <style:paragraph-properties fo:margin-left="-0.085cm" fo:margin-right="0cm" fo:line-height="115%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GB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language-asian="en" style:country-asian="GB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212121" style:font-name="Calibri" fo:font-size="12pt" style:font-name-asian="Times New Roman1" style:font-size-asian="12pt" style:language-asian="en" style:country-asian="GB" style:font-name-complex="Times New Roman1" style:font-size-complex="12pt"/>
    </style:style>
    <style:style style:name="T7" style:family="text">
      <style:text-properties fo:color="#212121" style:font-name="Segoe UI" fo:font-size="14pt" style:font-name-asian="Times New Roman1" style:font-size-asian="14pt" style:language-asian="en" style:country-asian="GB" style:font-name-complex="Segoe UI1" style:font-size-complex="14pt"/>
    </style:style>
    <style:style style:name="T8" style:family="text">
      <style:text-properties fo:color="#000000" fo:font-size="13.5pt" style:font-size-asian="13.5pt" style:font-size-complex="13.5pt"/>
    </style:style>
    <style:style style:name="T9" style:family="text">
      <style:text-properties fo:color="#000000"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T10" style:family="text">
      <style:text-properties fo:color="#000000" style:font-name="Times New Roman" fo:font-size="14pt" style:font-name-asian="Times New Roman1" style:font-size-asian="14pt" style:language-asian="en" style:country-asian="GB" style:font-name-complex="Times New Roman1" style:font-size-complex="14pt"/>
    </style:style>
    <style:style style:name="T11" style:family="text">
      <style:text-properties fo:color="#000000" style:font-name="Calibri" fo:font-size="14pt" style:font-name-asian="Times New Roman1" style:font-size-asian="14pt" style:language-asian="en" style:country-asian="GB" style:font-name-complex="Times New Roman1" style:font-size-complex="14pt"/>
    </style:style>
    <style:style style:name="T12" style:family="text">
      <style:text-properties fo:color="#000000" style:font-name="Calibri" fo:font-size="14pt" fo:background-color="#ffff00" style:font-name-asian="Times New Roman1" style:font-size-asian="14pt" style:language-asian="en" style:country-asian="GB" style:font-name-complex="Times New Roman1" style:font-size-complex="14pt"/>
    </style:style>
    <style:style style:name="T13" style:family="text">
      <style:text-properties fo:color="#000000" style:font-name="Calibri" fo:font-size="14pt" fo:background-color="#ffffff" style:font-name-asian="Times New Roman1" style:font-size-asian="14pt" style:language-asian="en" style:country-asian="GB" style:font-name-complex="Times New Roman1" style:font-size-complex="14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0"><text:span text:style-name="T1"><text:s text:c="12"/></text:span><text:span text:style-name="T3">BELCOO</text:span></text:p>
            <text:p text:style-name="P1"><text:span text:style-name="T6"><text:line-break/></text:span></text:p>
            <text:p text:style-name="P1"><text:span text:style-name="T8">1. Feeley Jonathan</text:span></text:p>
            <text:p text:style-name="P1"><text:span text:style-name="T8">2.Flaherty Ciaran</text:span></text:p>
            <text:p text:style-name="P1"><text:span text:style-name="T8">3. Leonard Christopher</text:span></text:p>
            <text:p text:style-name="P1"><text:span text:style-name="T8">4. Leonard Eoin</text:span></text:p>
            <text:p text:style-name="P1"><text:span text:style-name="T8">5. Leonard Gavin </text:span></text:p>
            <text:p text:style-name="P1"><text:span text:style-name="T8">6. Leonard Niall </text:span></text:p>
            <text:p text:style-name="P1"><text:span text:style-name="T8">7. Leonard Ryan </text:span></text:p>
            <text:p text:style-name="P1"><text:span text:style-name="T8">8. McCabe Shane</text:span></text:p>
            <text:p text:style-name="P1"><text:span text:style-name="T8">9. McGovern Niall</text:span></text:p>
            <text:p text:style-name="P1"><text:span text:style-name="T8">10. McGovern Ryan </text:span></text:p>
            <text:list xml:id="list439801344587362920" text:style-name="L1">
              <text:list-item>
                <text:p text:style-name="P2"><text:span text:style-name="T8">McGrath James</text:span></text:p>
              </text:list-item>
              <text:list-item>
                <text:p text:style-name="P2"><text:span text:style-name="T8">McGrath Paul </text:span></text:p>
              </text:list-item>
              <text:list-item>
                <text:p text:style-name="P2"><text:span text:style-name="T8">Scallon Emmet</text:span></text:p>
              </text:list-item>
            </text:list>
            <text:p text:style-name="P1"><text:span text:style-name="T9"/></text:p>
            <text:p text:style-name="P3"/>
            <text:p text:style-name="P3"/>
            <text:p text:style-name="P1"><text:span text:style-name="T3"/></text:p>
            <text:p text:style-name="P3"/>
            <text:p text:style-name="P10"><text:span text:style-name="T3"><text:s/></text:span></text:p>
          </table:table-cell>
          <table:table-cell table:style-name="Table1.A1" table:number-columns-spanned="2" office:value-type="string">
            <text:p text:style-name="P10"><text:span text:style-name="T1"><text:s text:c="7"/></text:span><text:span text:style-name="T3">BELNALECK</text:span></text:p>
            <text:p text:style-name="P13"/>
            <text:p text:style-name="P10"><text:span text:style-name="T1">1.Cullen <text:s text:c="6"/>Che</text:span></text:p>
            <text:p text:style-name="P10"><text:span text:style-name="T1">2.Cullen <text:s text:c="6"/>Lee</text:span></text:p>
            <text:p text:style-name="P10"><text:span text:style-name="T1">3.Connor<text:tab/>Kane</text:span></text:p>
            <text:p text:style-name="P10"><text:span text:style-name="T1">4.Gallagher<text:tab/>Mark</text:span></text:p>
            <text:p text:style-name="P10"><text:span text:style-name="T1">5.Lewsley<text:tab/>Brian</text:span></text:p>
            <text:p text:style-name="P10"><text:span text:style-name="T1">6.Lewsley<text:tab/>Dermot</text:span></text:p>
            <text:p text:style-name="P10"><text:span text:style-name="T1">7.Lewsley<text:tab/>Sean</text:span></text:p>
            <text:p text:style-name="P10"><text:span text:style-name="T1">8.McAuley<text:tab/>Connor</text:span></text:p>
            <text:p text:style-name="P10"><text:span text:style-name="T1">9.McBrien<text:tab/>Ciaran</text:span></text:p>
            <text:p text:style-name="P10"><text:span text:style-name="T1">10.McKenzie Mark</text:span></text:p>
            <text:p text:style-name="P10"><text:span text:style-name="T1">11.McNulty <text:s/>Dwayne</text:span></text:p>
            <text:p text:style-name="P10"><text:span text:style-name="T1">12.Owens<text:tab/> Bryan</text:span></text:p>
            <text:p text:style-name="P10"><text:span text:style-name="T1">13.Quigley<text:tab/> Ronan</text:span></text:p>
          </table:table-cell>
          <table:covered-table-cell/>
          <table:table-cell table:style-name="Table1.A1" office:value-type="string">
            <text:p text:style-name="P10"><text:span text:style-name="T4">Derrylin</text:span></text:p>
            <text:p text:style-name="P17"><text:s text:c="5"/><text:span text:style-name="T3">DERRYLIN </text:span></text:p>
            <text:p text:style-name="P10"><text:span text:style-name="T2">1. Patrick <text:s text:c="4"/>Dolan </text:span></text:p>
            <text:p text:style-name="P10"><text:span text:style-name="T10">2. Mark <text:s text:c="6"/>Leavey <text:s text:c="2"/></text:span></text:p>
            <text:p text:style-name="P10"><text:span text:style-name="T10">3. Daniel <text:s text:c="4"/>Leonard </text:span></text:p>
            <text:p text:style-name="P10"><text:span text:style-name="T10">4. Louis <text:s text:c="5"/>Leonard </text:span></text:p>
            <text:p text:style-name="P10"><text:span text:style-name="T10">5. Colin <text:s text:c="5"/>Lunney </text:span></text:p>
            <text:p text:style-name="P10"><text:span text:style-name="T10">6. Pius <text:s text:c="7"/>Martin </text:span></text:p>
            <text:p text:style-name="P10"><text:span text:style-name="T10">7. Eoin <text:s text:c="6"/>Murphy </text:span></text:p>
            <text:p text:style-name="P10"><text:span text:style-name="T10">8. Donal <text:s text:c="3"/>McAvinue </text:span></text:p>
            <text:p text:style-name="P10"><text:span text:style-name="T10"><text:s/>9.Kevin <text:s text:c="3"/>McCusker </text:span></text:p>
            <text:p text:style-name="P10"><text:span text:style-name="T10">10. Paul <text:s text:c="4"/>McManus </text:span></text:p>
            <text:p text:style-name="P10"><text:span text:style-name="T10">11. Cathair <text:s/>Shannon </text:span></text:p>
            <text:p text:style-name="P10"><text:span text:style-name="T10">12. Fearghal <text:s/>Shannon 13. Micheál <text:s text:c="2"/>Shannon </text:span></text:p>
            <text:p text:style-name="P11"/>
            <text:p text:style-name="P14"/>
            <text:p text:style-name="P15"/>
          </table:table-cell>
          <table:table-cell table:style-name="Table1.A1" table:number-columns-spanned="2" office:value-type="string">
            <text:p text:style-name="P5"/>
            <text:p text:style-name="P10"><text:s text:c="11"/><text:span text:style-name="T3">EDERNEY ST. J’s</text:span></text:p>
            <text:p text:style-name="P1"><text:span text:style-name="T7">1 Deazley Declan</text:span></text:p>
            <text:p text:style-name="P1"><text:span text:style-name="T7">2 Dennison Aaron</text:span></text:p>
            <text:p text:style-name="P1"><text:span text:style-name="T7">3 Gillen Finbar</text:span></text:p>
            <text:p text:style-name="P1"><text:span text:style-name="T7">4 Irvine John</text:span></text:p>
            <text:p text:style-name="P1"><text:span text:style-name="T7">5. Maguire Manus</text:span></text:p>
            <text:p text:style-name="P1"><text:span text:style-name="T7">6. McCusker Darren</text:span></text:p>
            <text:p text:style-name="P1"><text:span text:style-name="T7">7. McCusker Declan</text:span></text:p>
            <text:p text:style-name="P1"><text:span text:style-name="T7">8. McCusker Paul</text:span></text:p>
            <text:p text:style-name="P1"><text:span text:style-name="T7">9. McElrone Stephen</text:span></text:p>
            <text:p text:style-name="P1"><text:span text:style-name="T7">10. McGrath Martin</text:span></text:p>
            <text:p text:style-name="P1"><text:span text:style-name="T7">11. McGee Conor</text:span></text:p>
            <text:p text:style-name="P1"><text:span text:style-name="T7">12. Morris Ryan</text:span></text:p>
            <text:p text:style-name="P1"><text:span text:style-name="T7">13. Snow Christopher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6"/>
            <text:p text:style-name="P1"><text:span text:style-name="T3"/></text:p>
            <text:p text:style-name="P16"/>
            <text:p text:style-name="P16"/>
            <text:p text:style-name="P16"/>
          </table:table-cell>
          <table:covered-table-cell/>
          <table:table-cell table:style-name="Table1.A1" office:value-type="string">
            <text:p text:style-name="P13"/>
            <text:p text:style-name="P10"><text:span text:style-name="T1"><text:s text:c="2"/></text:span><text:span text:style-name="T3">AUGHADRUMSEE</text:span></text:p>
            <text:p text:style-name="P13"/>
            <text:p text:style-name="P10"><text:span text:style-name="T1">No Reserve Team this year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e1.2">
          <table:table-cell table:style-name="Table1.A1" table:number-columns-spanned="2" office:value-type="string">
            <text:p text:style-name="P18"><text:s text:c="15"/><text:span text:style-name="T3">ENNISKILLEN</text:span></text:p>
            <text:p text:style-name="P11"/>
            <text:p text:style-name="P1"><text:span text:style-name="T7">1. Chris <text:s text:c="5"/>Breen</text:span></text:p>
            <text:p text:style-name="P1"><text:span text:style-name="T7">2. Colm <text:s text:c="4"/>Bradley</text:span></text:p>
            <text:p text:style-name="P1"><text:span text:style-name="T7">3. Paul <text:s text:c="5"/>Coulter</text:span></text:p>
            <text:p text:style-name="P1"><text:span text:style-name="T7">4.Paul <text:s text:c="6"/>Gunn</text:span></text:p>
            <text:p text:style-name="P1"><text:span text:style-name="T7">5. Eoin <text:s text:c="5"/>Hamill</text:span></text:p>
            <text:p text:style-name="P1"><text:span text:style-name="T7">6. Conor <text:s text:c="2"/>Kelly</text:span></text:p>
            <text:p text:style-name="P1"><text:span text:style-name="T7">7. Rico <text:s text:c="4"/>Ledwith</text:span></text:p>
            <text:p text:style-name="P1"><text:span text:style-name="T7">8.Ryan <text:s text:c="10"/>Mc Cluskey</text:span></text:p>
            <text:p text:style-name="P1"><text:span text:style-name="T7">9.James <text:s text:c="8"/>Mc Kenna</text:span></text:p>
            <text:p text:style-name="P1"><text:span text:style-name="T7">10.Richard <text:s text:c="4"/>O'Callaghan</text:span></text:p>
            <text:p text:style-name="P1"><text:span text:style-name="T7">11.Patrick <text:s text:c="6"/>Reihill</text:span></text:p>
            <text:p text:style-name="P1"><text:span text:style-name="T7">12.Nathan <text:s text:c="5"/>Stewart</text:span></text:p>
            <text:p text:style-name="P1"><text:span text:style-name="T7">13.Conal <text:s text:c="7"/>Quinn</text:span></text:p>
            <text:p text:style-name="P3"/>
          </table:table-cell>
          <table:covered-table-cell/>
          <table:table-cell table:style-name="Table1.A1" office:value-type="string">
            <text:p text:style-name="P18"><text:s text:c="13"/><text:span text:style-name="T3">ERNE GAELS <text:s/></text:span></text:p>
            <text:p text:style-name="P19"/>
            <text:p text:style-name="P10"><text:span text:style-name="T1">1.Dara<text:tab/>Keown</text:span></text:p>
            <text:p text:style-name="P10"><text:span text:style-name="T1">2.Donal<text:tab/>Keown</text:span></text:p>
            <text:p text:style-name="P10"><text:span text:style-name="T1">3.Ryan <text:tab/>Lyons</text:span></text:p>
            <text:p text:style-name="P10"><text:span text:style-name="T1">4.Paul McCaffrey</text:span></text:p>
            <text:p text:style-name="P10"><text:span text:style-name="T1">5.Tommy McCaffrey</text:span></text:p>
            <text:p text:style-name="P10"><text:span text:style-name="T1">6.Barry<text:tab/>McCann</text:span></text:p>
            <text:p text:style-name="P10"><text:span text:style-name="T1">7.Jack <text:tab/>McCann</text:span></text:p>
            <text:p text:style-name="P10"><text:span text:style-name="T1">8.Shane<text:tab/>Mimna</text:span></text:p>
            <text:p text:style-name="P10"><text:span text:style-name="T1">9.Brian <text:tab/>Mullin</text:span></text:p>
            <text:p text:style-name="P10"><text:span text:style-name="T1">10.Gary O'Connor</text:span></text:p>
            <text:p text:style-name="P10"><text:span text:style-name="T1">11.Shane<text:tab/>Rooney</text:span></text:p>
            <text:p text:style-name="P10"><text:span text:style-name="T1">12.Luke <text:tab/>Ryder</text:span></text:p>
            <text:p text:style-name="P10"><text:span text:style-name="T1">13.Ciaran <text:tab/>Smith</text:span></text:p>
            <text:p text:style-name="P19"/>
          </table:table-cell>
          <table:table-cell table:style-name="Table1.D2" table:number-columns-spanned="2" office:value-type="string">
            <text:p text:style-name="P18"><text:span text:style-name="T5"><text:s text:c="8"/></text:span><text:span text:style-name="T3">IRVINESTOWN </text:span></text:p>
            <text:p text:style-name="P6"/>
            <text:p text:style-name="P8"><text:span text:style-name="T11">1.Ronan Campbell</text:span></text:p>
            <text:p text:style-name="P4"><text:span text:style-name="T11">2.</text:span><text:span text:style-name="T11">Tiarnan Daly</text:span></text:p>
            <text:p text:style-name="P1"><text:span text:style-name="T13">3. Jam</text:span><text:span text:style-name="T11">es Duffy</text:span></text:p>
            <text:p text:style-name="P8"><text:span text:style-name="T11">4. Kevin Duffy</text:span></text:p>
            <text:p text:style-name="P8"><text:span text:style-name="T11">5.Shane Goan</text:span></text:p>
            <text:p text:style-name="P8"><text:span text:style-name="T11">6. Kevin McDonnell</text:span></text:p>
            <text:p text:style-name="P8"><text:span text:style-name="T11">7. Liam Mc Quaid</text:span></text:p>
            <text:p text:style-name="P8"><text:span text:style-name="T11">8. Gary Maguire</text:span></text:p>
            <text:p text:style-name="P8"><text:span text:style-name="T11">9. Joey Millar</text:span></text:p>
            <text:p text:style-name="P8"><text:span text:style-name="T11">10. Liam Murphy</text:span></text:p>
            <text:p text:style-name="P8"><text:span text:style-name="T11">11. Fergal Murphy</text:span></text:p>
            <text:p text:style-name="P8"><text:span text:style-name="T11">12. Ronan Ormsby</text:span></text:p>
            <text:p text:style-name="P8"><text:span text:style-name="T11">13. Stephen Sheridan</text:span></text:p>
            <text:p text:style-name="P7"/>
            <text:p text:style-name="P9"/>
          </table:table-cell>
          <table:covered-table-cell/>
          <table:table-cell table:style-name="Table1.A1" office:value-type="string">
            <text:p text:style-name="P10"><text:span text:style-name="T4">KINAWLEY</text:span></text:p>
            <text:p text:style-name="P14"/>
            <text:p text:style-name="P10"><text:span text:style-name="T2">1.James <text:s text:c="9"/>Allen</text:span></text:p>
            <text:p text:style-name="P10"><text:span text:style-name="T2">2. Niall <text:s text:c="11"/>Bogue</text:span></text:p>
            <text:p text:style-name="P10"><text:span text:style-name="T2">3. Ciaran <text:s text:c="8"/>Breen</text:span></text:p>
            <text:p text:style-name="P10"><text:span text:style-name="T2">4. Colman <text:s text:c="5"/>Corrigan</text:span></text:p>
            <text:p text:style-name="P10"><text:span text:style-name="T2">5. Ruairí <text:s text:c="9"/>Corrigan</text:span></text:p>
            <text:p text:style-name="P10"><text:span text:style-name="T2">6. Shaun <text:s text:c="8"/>Doherty</text:span></text:p>
            <text:p text:style-name="P10"><text:span text:style-name="T2">7. Matthew <text:s text:c="2"/>Drumm</text:span></text:p>
            <text:p text:style-name="P10"><text:span text:style-name="T2">8. Shea <text:s text:c="10"/>Keenan</text:span></text:p>
            <text:p text:style-name="P10"><text:span text:style-name="T2">9. Sean <text:s text:c="10"/>Leonard</text:span></text:p>
            <text:p text:style-name="P10"><text:span text:style-name="T2">10. Noel <text:s text:c="8"/>Martin</text:span></text:p>
            <text:p text:style-name="P10"><text:span text:style-name="T2">11. Patrick <text:s text:c="4"/>McGovern</text:span></text:p>
            <text:p text:style-name="P10"><text:span text:style-name="T2">12. Sean <text:s text:c="8"/>McManus</text:span></text:p>
            <text:p text:style-name="P10"><text:span text:style-name="T2">13. Conor <text:s text:c="6"/>Murphy</text:span></text:p>
            <text:p text:style-name="P9"/>
          </table:table-cell>
          <table:table-cell table:style-name="Table1.A1" office:value-type="string">
            <text:p text:style-name="Standard"><text:span text:style-name="T3">Coa O’Dwyers</text:span></text:p>
            <text:p text:style-name="P10"><text:span text:style-name="T2">1. Beacon, Cathal</text:span></text:p>
            <text:p text:style-name="P10"><text:span text:style-name="T2">2. Carters, <text:s/>Leon </text:span></text:p>
            <text:p text:style-name="P10"><text:span text:style-name="T2">3. Carters, <text:s/>Mark</text:span></text:p>
            <text:p text:style-name="P10"><text:span text:style-name="T2">4. Cassidy, <text:s/>Maurice </text:span></text:p>
            <text:p text:style-name="P10"><text:span text:style-name="T2">5. Donnelly, <text:s/>Eoin </text:span></text:p>
            <text:p text:style-name="P10"><text:span text:style-name="T2">6. Donnelly, <text:s/>Gary</text:span></text:p>
            <text:p text:style-name="P10"><text:span text:style-name="T2">7. Elliot, <text:s text:c="2"/>Damien </text:span></text:p>
            <text:p text:style-name="P10"><text:span text:style-name="T2">8. Hanna, <text:s/>Ryan </text:span></text:p>
            <text:p text:style-name="P10"><text:span text:style-name="T2">9. Lynch, <text:s text:c="2"/>Gary </text:span></text:p>
            <text:p text:style-name="P10"><text:span text:style-name="T2">10.Mc Manus, Dwyane </text:span></text:p>
            <text:p text:style-name="P10"><text:span text:style-name="T2">11.Mc Quade, <text:s/>Darren </text:span></text:p>
            <text:p text:style-name="P10"><text:span text:style-name="T2">12.Mc Quade, <text:s/>Lee</text:span></text:p>
            <text:p text:style-name="P10"><text:span text:style-name="T2">13.Slevin, <text:s text:c="3"/>Mark </text:span></text:p>
            <text:p text:style-name="P12"/>
            <text:p text:style-name="Standard"/>
          </table:table-cell>
        </table:table-row>
      </table:table>
      <text:p text:style-name="No_20_Spacing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501cm" fo:margin-right="0.945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h</meta:initial-creator>
    <meta:editing-cycles>6</meta:editing-cycles>
    <meta:creation-date>2016-03-19T15:40:00</meta:creation-date>
    <dc:date>2016-03-31T23:34:58.57</dc:date>
    <meta:editing-duration>PT6S</meta:editing-duration>
    <meta:generator>OpenOffice/4.0.1$Win32 OpenOffice.org_project/401m5$Build-9714</meta:generator>
    <meta:document-statistic meta:table-count="1" meta:image-count="0" meta:object-count="0" meta:page-count="3" meta:paragraph-count="130" meta:word-count="334" meta:character-count="2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