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661cm" fo:margin-left="-0.191cm" table:align="left" style:writing-mode="lr-tb"/>
    </style:style>
    <style:style style:name="Table1.A" style:family="table-column">
      <style:table-column-properties style:column-width="5.525cm"/>
    </style:style>
    <style:style style:name="Table1.B" style:family="table-column">
      <style:table-column-properties style:column-width="4.74cm"/>
    </style:style>
    <style:style style:name="Table1.C" style:family="table-column">
      <style:table-column-properties style:column-width="5.205cm"/>
    </style:style>
    <style:style style:name="Table1.D" style:family="table-column">
      <style:table-column-properties style:column-width="5.059cm"/>
    </style:style>
    <style:style style:name="Table1.E" style:family="table-column">
      <style:table-column-properties style:column-width="5.133cm"/>
    </style:style>
    <style:style style:name="Table1.1" style:family="table-row">
      <style:table-row-properties style:min-row-height="7.80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min-row-height="8.017cm" style:keep-together="true" fo:keep-together="auto"/>
    </style:style>
    <style:style style:name="P1" style:family="paragraph" style:parent-style-name="Standard">
      <style:text-properties fo:font-size="14pt" fo:font-style="italic" style:font-size-asian="14pt" style:font-style-asian="italic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margin-left="6.001cm" fo:margin-right="0cm" fo:text-indent="0cm" style:auto-text-indent="false" style:page-number="auto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.049cm" fo:margin-bottom="0.176cm" fo:line-height="100%"/>
      <style:text-properties fo:color="#000000" style:font-name="Times New Roman" fo:font-size="13.5pt" style:font-name-asian="Times New Roman1" style:font-size-asian="13.5pt" style:language-asian="en" style:country-asian="GB" style:font-name-complex="Times New Roman1" style:font-size-complex="13.5pt"/>
    </style:style>
    <style:style style:name="P6" style:family="paragraph" style:parent-style-name="Standard">
      <style:paragraph-properties fo:margin-top="0.049cm" fo:margin-bottom="0.176cm" fo:line-height="100%"/>
      <style:text-properties fo:font-size="9pt" style:font-size-asian="9pt" style:font-size-complex="9pt"/>
    </style:style>
    <style:style style:name="P7" style:family="paragraph" style:parent-style-name="Normal_20__28_Web_29_">
      <style:paragraph-properties fo:margin-top="0.049cm" fo:margin-bottom="0cm"/>
    </style:style>
    <style:style style:name="P8" style:family="paragraph" style:parent-style-name="Normal_20__28_Web_29_">
      <style:paragraph-properties fo:margin-top="0.049cm" fo:margin-bottom="0cm"/>
      <style:text-properties fo:color="#000000" style:font-name="Calibri" fo:font-size="14pt" style:font-size-asian="14pt" style:font-size-complex="14pt"/>
    </style:style>
    <style:style style:name="P9" style:family="paragraph" style:parent-style-name="No_20_Spacing">
      <style:text-properties fo:font-size="14pt" style:font-size-asian="14pt" style:font-size-complex="14pt"/>
    </style:style>
    <style:style style:name="P10" style:family="paragraph" style:parent-style-name="No_20_Spacing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No_20_Spacing">
      <style:text-properties fo:font-size="14pt" fo:language="en" fo:country="IE" style:font-size-asian="14pt" style:font-size-complex="14pt"/>
    </style:style>
    <style:style style:name="P12" style:family="paragraph" style:parent-style-name="No_20_Spacing">
      <style:text-properties fo:font-size="14pt" fo:font-style="italic" style:font-size-asian="14pt" style:font-style-asian="italic" style:font-size-complex="14pt"/>
    </style:style>
    <style:style style:name="P13" style:family="paragraph" style:parent-style-name="No_20_Spacing">
      <style:text-properties style:language-asian="en" style:country-asian="GB"/>
    </style:style>
    <style:style style:name="P14" style:family="paragraph" style:parent-style-name="No_20_Spacing">
      <style:text-properties fo:font-weight="bold" style:font-weight-asian="bold"/>
    </style:style>
    <style:style style:name="P15" style:family="paragraph" style:parent-style-name="No_20_Spacing">
      <style:text-properties fo:font-size="9pt" style:font-size-asian="9pt" style:font-size-complex="9pt"/>
    </style:style>
    <style:style style:name="P16" style:family="paragraph" style:parent-style-name="No_20_Spacing">
      <style:paragraph-properties fo:margin-left="3.482cm" fo:margin-right="0cm" fo:text-indent="-3.482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en" style:country-asian="GB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language="en" fo:country="IE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212121" style:font-name="Segoe UI" fo:font-size="14pt" style:font-size-asian="14pt" style:font-name-complex="Segoe UI1" style:font-size-complex="14pt"/>
    </style:style>
    <style:style style:name="T10" style:family="text">
      <style:text-properties style:language-asian="en" style:country-asian="GB"/>
    </style:style>
    <style:style style:name="T11" style:family="text">
      <style:text-properties fo:color="#000000" style:font-name="Calibri"/>
    </style:style>
    <style:style style:name="T12" style:family="text">
      <style:text-properties fo:color="#000000" style:font-name="Calibri"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No_20_Spacing"><text:span text:style-name="T1"><text:s text:c="6"/></text:span><text:span text:style-name="T4">BROOKBORO</text:span></text:p>
            <text:p text:style-name="P10"/>
            <text:p text:style-name="No_20_Spacing"><text:span text:style-name="T8">1.Aidan <text:s text:c="5"/>Boyle</text:span></text:p>
            <text:p text:style-name="No_20_Spacing"><text:span text:style-name="T8">2.Ciaran <text:s text:c="4"/>Boyle</text:span></text:p>
            <text:p text:style-name="No_20_Spacing"><text:span text:style-name="T8">3.Patrick <text:s text:c="3"/>Boyle</text:span></text:p>
            <text:p text:style-name="No_20_Spacing"><text:span text:style-name="T8">4.Sean <text:s text:c="6"/>Campbell</text:span></text:p>
            <text:p text:style-name="No_20_Spacing"><text:span text:style-name="T8">5.Sheamus Creighan</text:span></text:p>
            <text:p text:style-name="No_20_Spacing"><text:span text:style-name="T8">6.Emmett <text:s text:c="2"/>Lavery</text:span></text:p>
            <text:p text:style-name="No_20_Spacing"><text:span text:style-name="T8">7.Cathal <text:s text:c="5"/>Moane</text:span></text:p>
            <text:p text:style-name="No_20_Spacing"><text:span text:style-name="T8">8.Damian <text:s text:c="2"/>Moane</text:span></text:p>
            <text:p text:style-name="No_20_Spacing"><text:span text:style-name="T8">9.Niall <text:s text:c="8"/>Moane</text:span></text:p>
            <text:p text:style-name="No_20_Spacing"><text:span text:style-name="T8">10.John <text:s text:c="5"/>Mullarkey</text:span></text:p>
            <text:p text:style-name="No_20_Spacing"><text:span text:style-name="T8">11.Niall <text:s text:c="5"/>Rooney</text:span></text:p>
            <text:p text:style-name="No_20_Spacing"><text:span text:style-name="T8">12.Gerard <text:s/>Woods</text:span></text:p>
            <text:p text:style-name="No_20_Spacing"><text:span text:style-name="T8">13.Patrick <text:s/>Woods</text:span></text:p>
            <text:p text:style-name="P13"/>
            <text:p text:style-name="P14"/>
          </table:table-cell>
          <table:table-cell table:style-name="Table1.A1" office:value-type="string">
            <text:p text:style-name="No_20_Spacing"><text:span text:style-name="T2"><text:s text:c="5"/></text:span><text:span text:style-name="T4"><text:s/>DERRYGONNELLY</text:span></text:p>
            <text:p text:style-name="P11"/>
            <text:p text:style-name="No_20_Spacing"><text:span text:style-name="T5">1.Cassidy, <text:s/>Declan </text:span></text:p>
            <text:p text:style-name="No_20_Spacing"><text:span text:style-name="T5">2.Cassidy, <text:s/>Maurice </text:span></text:p>
            <text:p text:style-name="No_20_Spacing"><text:span text:style-name="T5">3.Daly, <text:s text:c="3"/>Tiarnan </text:span></text:p>
            <text:p text:style-name="No_20_Spacing"><text:span text:style-name="T5">4.Feely, <text:s/>Dermot </text:span></text:p>
            <text:p text:style-name="No_20_Spacing"><text:span text:style-name="T5">5.Jones, <text:s/>Conal </text:span></text:p>
            <text:p text:style-name="No_20_Spacing"><text:span text:style-name="T5">6.Jones, <text:s/>Garvan</text:span></text:p>
            <text:p text:style-name="No_20_Spacing"><text:span text:style-name="T5">7.Jones, <text:s/>Leigh</text:span></text:p>
            <text:p text:style-name="No_20_Spacing"><text:span text:style-name="T5">8. Jones, Michael</text:span></text:p>
            <text:p text:style-name="No_20_Spacing"><text:span text:style-name="T5">9. Jones, Ryan </text:span></text:p>
            <text:p text:style-name="No_20_Spacing"><text:span text:style-name="T5">10.McGinley, <text:s/>Garvan</text:span></text:p>
            <text:p text:style-name="No_20_Spacing"><text:span text:style-name="T5">11.McGullion,Stephen </text:span></text:p>
            <text:p text:style-name="No_20_Spacing"><text:span text:style-name="T5">12.McHugh, Eamon </text:span></text:p>
            <text:p text:style-name="No_20_Spacing"><text:span text:style-name="T5">13.Ward, <text:s text:c="5"/>Paul </text:span></text:p>
            <text:p text:style-name="Standard"/>
          </table:table-cell>
          <table:table-cell table:style-name="Table1.A1" office:value-type="string">
            <text:p text:style-name="No_20_Spacing"><text:span text:style-name="T2"><text:s text:c="10"/></text:span><text:span text:style-name="T4">DEVENISH</text:span></text:p>
            <text:p text:style-name="P9"/>
            <text:p text:style-name="No_20_Spacing"><text:span text:style-name="T2">1. Jason <text:s text:c="3"/>Love </text:span></text:p>
            <text:p text:style-name="No_20_Spacing"><text:span text:style-name="T2">2. Shane <text:s text:c="2"/>Mc Aloon<text:line-break/>3.Anthony McGuinness<text:line-break/>4. Barry <text:s text:c="2"/>Mulrone<text:line-break/>5. Ciaran Mulrone<text:line-break/>6. Chris O’ Brien<text:line-break/>7. Joe <text:s text:c="3"/>O’ Brien<text:line-break/>8. Martin <text:s/>O’ Brien<text:line-break/>9. Vincent O'Brien<text:line-break/>10. John <text:s text:c="2"/>O' Flanagan<text:line-break/>11. Terry <text:s text:c="2"/>O Flanagan</text:span></text:p>
            <text:p text:style-name="No_20_Spacing"><text:span text:style-name="T2">12. Aaron <text:s/>Robinson<text:line-break/>13. Thomas Treacy</text:span></text:p>
            <text:p text:style-name="P10"/>
          </table:table-cell>
          <table:table-cell table:style-name="Table1.A1" office:value-type="string">
            <text:p text:style-name="No_20_Spacing"><text:span text:style-name="T6"><text:s text:c="5"/></text:span><text:span text:style-name="T4">LISNASKEA</text:span></text:p>
            <text:p text:style-name="P12"/>
            <text:p text:style-name="No_20_Spacing"><text:span text:style-name="T9">1. Tomas <text:s/>Clarke<text:line-break/>2. Colin <text:s text:c="5"/>Copeland<text:line-break/>3. Kevin <text:s text:c="5"/>Curran<text:line-break/>4. Ryan <text:s text:c="6"/>Flanagan<text:line-break/>5. Sean <text:s text:c="6"/>Keenan<text:line-break/>6. Daniel <text:s text:c="4"/>Kille<text:line-break/>7. Adrian <text:s text:c="3"/>Little<text:line-break/>8. Mark <text:s text:c="5"/>Little<text:line-break/>9. Niall <text:s text:c="6"/>McElroy<text:line-break/>10. Mark <text:s text:c="3"/>McKenna<text:line-break/>11. Shane <text:s text:c="2"/>O'Hara<text:line-break/>12. Ryan <text:s text:c="4"/>O'Keefe<text:line-break/>13. John <text:s text:c="4"/>Woods</text:span></text:p>
            <text:p text:style-name="P1"/>
          </table:table-cell>
          <table:table-cell table:style-name="Table1.A1" office:value-type="string">
            <text:p text:style-name="P4"><text:span text:style-name="T4">Maguiresbridge</text:span></text:p>
            <text:p text:style-name="P4"/>
            <text:p text:style-name="P4"><text:span text:style-name="T2">1. <text:s text:c="2"/>Breslin, <text:s text:c="3"/>Andrew</text:span></text:p>
            <text:p text:style-name="P4"><text:span text:style-name="T2">2. <text:s text:c="2"/>Carson, <text:s text:c="3"/>Niall</text:span></text:p>
            <text:p text:style-name="P4"><text:span text:style-name="T2">3. <text:s text:c="2"/>Corrigan, <text:s/>Ciaran</text:span></text:p>
            <text:p text:style-name="P4"><text:span text:style-name="T2">4. <text:s text:c="2"/>Corrigan, <text:s text:c="2"/>Sean</text:span></text:p>
            <text:p text:style-name="P4"><text:span text:style-name="T2">5. <text:s text:c="2"/>Cunningham, Niall</text:span></text:p>
            <text:p text:style-name="P4"><text:span text:style-name="T2">6. <text:s text:c="2"/>Hanna, <text:s text:c="3"/>Fergal</text:span></text:p>
            <text:p text:style-name="P4"><text:span text:style-name="T2">7. <text:s text:c="2"/>Hyde, <text:s text:c="5"/>Conor</text:span></text:p>
            <text:p text:style-name="P4"><text:span text:style-name="T2">8. <text:s text:c="2"/>Hyde, <text:s text:c="5"/>Ryan</text:span></text:p>
            <text:p text:style-name="P4"><text:span text:style-name="T2">9. <text:s text:c="2"/>Porteous, Rory</text:span></text:p>
            <text:p text:style-name="P4"><text:span text:style-name="T2">10. Russell, <text:s text:c="3"/>Tarlach</text:span></text:p>
            <text:p text:style-name="P4"><text:span text:style-name="T2">11. Teague, <text:s text:c="2"/>Daniel</text:span></text:p>
            <text:p text:style-name="P4"><text:span text:style-name="T2">12. Teague, <text:s text:c="2"/>David</text:span></text:p>
            <text:p text:style-name="P4"><text:span text:style-name="T2">13. Teague, <text:s text:c="2"/>Matthew</text:span></text:p>
            <text:p text:style-name="P2"/>
          </table:table-cell>
        </table:table-row>
        <table:table-row table:style-name="Table1.2">
          <table:table-cell table:style-name="Table1.A1" office:value-type="string">
            <text:p text:style-name="No_20_Spacing"><text:span text:style-name="T2"><text:s text:c="6"/></text:span><text:span text:style-name="T4">NEWTOWNBUTLER</text:span></text:p>
            <text:p text:style-name="P8"/>
            <text:p text:style-name="P7"><text:span text:style-name="T12">1. Conor <text:s text:c="4"/>Beggan</text:span></text:p>
            <text:p text:style-name="P7"><text:span text:style-name="T12">2. Ryan <text:s text:c="6"/>Carson</text:span></text:p>
            <text:p text:style-name="P7"><text:span text:style-name="T12">3. Adam <text:s text:c="4"/>Cartwright</text:span></text:p>
            <text:p text:style-name="P7"><text:span text:style-name="T12">4. James <text:s text:c="4"/>Connolly</text:span></text:p>
            <text:p text:style-name="P7"><text:span text:style-name="T12">5.Clive <text:s text:c="7"/>Fitzpatrick</text:span></text:p>
            <text:p text:style-name="P7"><text:span text:style-name="T12">6. Jason <text:s text:c="5"/>Flanagan</text:span></text:p>
            <text:p text:style-name="P7"><text:span text:style-name="T12">7. Jarlath <text:s text:c="3"/>Jackman</text:span></text:p>
            <text:p text:style-name="P7"><text:span text:style-name="T12">8. James <text:s text:c="5"/>Melarkey</text:span></text:p>
            <text:p text:style-name="P7"><text:span text:style-name="T12">9. Eugene <text:s text:c="3"/>Maguire</text:span></text:p>
            <text:p text:style-name="P7"><text:span text:style-name="T12">10. Frank <text:s text:c="3"/>Mulligan</text:span></text:p>
            <text:p text:style-name="P7"><text:span text:style-name="T12">11.Brendy <text:s/>Mc Brien</text:span></text:p>
            <text:p text:style-name="P7"><text:span text:style-name="T12">12. Dan <text:s text:c="6"/>O’ Keefe</text:span></text:p>
            <text:p text:style-name="P7"><text:span text:style-name="T12">13. Christopher Reilly</text:span></text:p>
            <text:p text:style-name="P16"/>
          </table:table-cell>
          <table:table-cell table:style-name="Table1.A1" office:value-type="string">
            <text:p text:style-name="No_20_Spacing"><text:span text:style-name="T7"><text:s text:c="11"/></text:span><text:span text:style-name="T4">ROSLEA </text:span></text:p>
            <text:p text:style-name="P9"/>
            <text:p text:style-name="No_20_Spacing"><text:span text:style-name="T2">1.Niall <text:s text:c="4"/>Beagan</text:span></text:p>
            <text:p text:style-name="No_20_Spacing"><text:span text:style-name="T2">2.Sean <text:s text:c="3"/>Boyle</text:span></text:p>
            <text:p text:style-name="No_20_Spacing"><text:span text:style-name="T2">3.Niall <text:s text:c="3"/>Cassidy</text:span></text:p>
            <text:p text:style-name="No_20_Spacing"><text:span text:style-name="T2">4.Niall <text:s text:c="3"/>Cosgrove</text:span></text:p>
            <text:p text:style-name="No_20_Spacing"><text:span text:style-name="T2">5.Michael Jordan</text:span></text:p>
            <text:p text:style-name="No_20_Spacing"><text:span text:style-name="T2">6.Peter <text:s text:c="5"/>Lynch</text:span></text:p>
            <text:p text:style-name="No_20_Spacing"><text:span text:style-name="T2">7.Daniel <text:s text:c="3"/>Mohan</text:span></text:p>
            <text:p text:style-name="No_20_Spacing"><text:span text:style-name="T2">8.Conor <text:s text:c="3"/>Mulligan</text:span></text:p>
            <text:p text:style-name="No_20_Spacing"><text:span text:style-name="T2">9.James <text:s text:c="2"/>Mc Mahon</text:span></text:p>
            <text:p text:style-name="No_20_Spacing"><text:span text:style-name="T2">10.Conor Quigley</text:span></text:p>
            <text:p text:style-name="No_20_Spacing"><text:span text:style-name="T2">11.Seamus Quigley</text:span></text:p>
            <text:p text:style-name="No_20_Spacing"><text:span text:style-name="T2">12. Sean <text:s text:c="3"/>Quigley</text:span></text:p>
            <text:p text:style-name="No_20_Spacing"><text:span text:style-name="T2">13. Dermot Reilly</text:span></text:p>
            <text:p text:style-name="P15"/>
          </table:table-cell>
          <table:table-cell table:style-name="Table1.A1" office:value-type="string">
            <text:p text:style-name="No_20_Spacing"><text:span text:style-name="T2"><text:s text:c="14"/></text:span><text:span text:style-name="T4">ST. PAT’S</text:span></text:p>
            <text:p text:style-name="P9"/>
            <text:p text:style-name="No_20_Spacing"><text:span text:style-name="T3">1.Boyle Oisin</text:span></text:p>
            <text:p text:style-name="No_20_Spacing"><text:span text:style-name="T3">2.Cadden Joseph 3.Cadden Patrick</text:span></text:p>
            <text:p text:style-name="No_20_Spacing"><text:span text:style-name="T3">4.Curran Kevin</text:span></text:p>
            <text:p text:style-name="No_20_Spacing"><text:span text:style-name="T3">5.Daly Rian</text:span></text:p>
            <text:p text:style-name="No_20_Spacing"><text:span text:style-name="T3">6.Kelly Ryan</text:span></text:p>
            <text:p text:style-name="No_20_Spacing"><text:span text:style-name="T3">7.Maguire Eamon</text:span></text:p>
            <text:p text:style-name="No_20_Spacing"><text:span text:style-name="T3">8.McBrien Aaron</text:span></text:p>
            <text:p text:style-name="No_20_Spacing"><text:span text:style-name="T3">9.McDermott Brian</text:span></text:p>
            <text:p text:style-name="No_20_Spacing"><text:span text:style-name="T3">10.McElroy Cahir</text:span></text:p>
            <text:p text:style-name="No_20_Spacing"><text:span text:style-name="T3">11.McManus Paul</text:span></text:p>
            <text:p text:style-name="No_20_Spacing"><text:span text:style-name="T3">12.Montgomery Michael</text:span></text:p>
            <text:p text:style-name="No_20_Spacing"><text:span text:style-name="T3">13.O'Reilly John Paul</text:span></text:p>
            <text:p text:style-name="No_20_Spacing"><text:soft-page-break/><text:span text:style-name="T7"/></text:p>
          </table:table-cell>
          <table:table-cell table:style-name="Table1.A1" office:value-type="string">
            <text:p text:style-name="No_20_Spacing"><text:span text:style-name="T2"><text:s text:c="6"/></text:span><text:span text:style-name="T4">TEEMORE</text:span></text:p>
            <text:p text:style-name="P9"/>
            <text:p text:style-name="No_20_Spacing"><text:span text:style-name="T2">1 Hugh <text:s text:c="6"/>Brady </text:span></text:p>
            <text:p text:style-name="No_20_Spacing"><text:span text:style-name="T2">2 Joseph <text:s text:c="3"/>Donegan </text:span></text:p>
            <text:p text:style-name="No_20_Spacing"><text:span text:style-name="T2">3 Declan <text:s text:c="3"/>Fitzpatrick </text:span></text:p>
            <text:p text:style-name="No_20_Spacing"><text:span text:style-name="T2">4John <text:s text:c="8"/>Fitzpatrick</text:span></text:p>
            <text:p text:style-name="No_20_Spacing"><text:span text:style-name="T2">5. Damien <text:s/>Lee </text:span></text:p>
            <text:p text:style-name="No_20_Spacing"><text:span text:style-name="T2">6. Ryan <text:s text:c="8"/>Maguire </text:span></text:p>
            <text:p text:style-name="No_20_Spacing"><text:span text:style-name="T2">7. Jason <text:s text:c="7"/>McCaffrey </text:span></text:p>
            <text:p text:style-name="No_20_Spacing"><text:span text:style-name="T2">8. Declan <text:s text:c="5"/>McDonald </text:span></text:p>
            <text:p text:style-name="No_20_Spacing"><text:span text:style-name="T2">9. Cian <text:s text:c="9"/>McManus </text:span></text:p>
            <text:p text:style-name="No_20_Spacing"><text:span text:style-name="T2">10. Ciaran <text:s text:c="3"/>McManus</text:span></text:p>
            <text:p text:style-name="No_20_Spacing"><text:span text:style-name="T2">11.Eoin <text:s text:c="8"/>McManus </text:span></text:p>
            <text:p text:style-name="No_20_Spacing"><text:span text:style-name="T2">12. Declan <text:s text:c="2"/>O'Reilly </text:span></text:p>
            <text:p text:style-name="No_20_Spacing"><text:span text:style-name="T2">13. Barry <text:s text:c="5"/>Owens </text:span></text:p>
            <text:p text:style-name="P5"/>
            <text:p text:style-name="P6"/>
          </table:table-cell>
          <table:table-cell table:style-name="Table1.A1" office:value-type="string">
            <text:p text:style-name="No_20_Spacing"><text:span text:style-name="T2"><text:s text:c="5"/></text:span><text:span text:style-name="T4"><text:s/>TEMPO </text:span></text:p>
            <text:p text:style-name="P9"/>
            <text:p text:style-name="No_20_Spacing"><text:span text:style-name="T2">1.Tiarnan Bogue</text:span></text:p>
            <text:p text:style-name="No_20_Spacing"><text:span text:style-name="T2">2. Aidan <text:s text:c="2"/>Breen</text:span></text:p>
            <text:p text:style-name="No_20_Spacing"><text:span text:style-name="T2">3.Declan <text:s/>Campbell</text:span></text:p>
            <text:p text:style-name="No_20_Spacing"><text:span text:style-name="T2">4.Conor <text:s text:c="2"/>Foy</text:span></text:p>
            <text:p text:style-name="No_20_Spacing"><text:span text:style-name="T2">5.Rory <text:s text:c="5"/>Foy</text:span></text:p>
            <text:p text:style-name="No_20_Spacing"><text:span text:style-name="T2">6.Matthew Jackson</text:span></text:p>
            <text:p text:style-name="No_20_Spacing"><text:span text:style-name="T2">7. Daryl <text:s text:c="6"/>Keenan</text:span></text:p>
            <text:p text:style-name="No_20_Spacing"><text:span text:style-name="T2">8.Ryan <text:s text:c="7"/>Keenan</text:span></text:p>
            <text:p text:style-name="No_20_Spacing"><text:span text:style-name="T2">9.Damian <text:s text:c="2"/>Kelly</text:span></text:p>
            <text:p text:style-name="No_20_Spacing"><text:span text:style-name="T2">10.Rory <text:s text:c="5"/>McCaffrey</text:span></text:p>
            <text:p text:style-name="No_20_Spacing"><text:span text:style-name="T2">11.Niall <text:s text:c="5"/>McElroy</text:span></text:p>
            <text:p text:style-name="No_20_Spacing"><text:span text:style-name="T2">12.Neil <text:s text:c="6"/>Rodgers</text:span></text:p>
            <text:p text:style-name="No_20_Spacing"><text:span text:style-name="T2">13. PJ <text:s text:c="8"/>Rodgers</text:span></text:p>
            <text:p text:style-name="No_20_Spacing"><text:span text:style-name="apple-converted-space"><text:span text:style-name="T11"/></text:span></text:p>
            <text:p text:style-name="No_20_Spacing"><text:span text:style-name="apple-converted-space"><text:span text:style-name="T11"/></text:span></text:p>
            <text:p text:style-name="P9"/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apple-converted-space" style:family="text" style:parent-style-name="Default_20_Paragraph_20_Font"/>
    <style:style style:name="x_5f_apple-tab-span" style:display-name="x_apple-tab-span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h</meta:initial-creator>
    <meta:editing-cycles>9</meta:editing-cycles>
    <meta:print-date>2016-03-15T17:00:00</meta:print-date>
    <meta:creation-date>2016-03-18T22:35:00</meta:creation-date>
    <dc:date>2016-03-31T23:46:31.24</dc:date>
    <meta:editing-duration>PT25S</meta:editing-duration>
    <meta:generator>OpenOffice/4.0.1$Win32 OpenOffice.org_project/401m5$Build-9714</meta:generator>
    <meta:document-statistic meta:table-count="1" meta:image-count="0" meta:object-count="0" meta:page-count="3" meta:paragraph-count="117" meta:word-count="347" meta:character-count="26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