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IE"/>
    </style:style>
    <style:style style:name="P3" style:family="paragraph" style:parent-style-name="Standard">
      <style:text-properties fo:language="en" fo:country="IE" fo:font-style="italic" style:font-style-asian="italic"/>
    </style:style>
    <style:style style:name="P4" style:family="paragraph" style:parent-style-name="Standard" style:master-page-name="Standard">
      <style:paragraph-properties fo:text-align="center" style:justify-single-word="false" style:page-number="auto"/>
    </style:style>
    <style:style style:name="T1" style:family="text">
      <style:text-properties fo:language="en" fo:country="IE"/>
    </style:style>
    <style:style style:name="T2" style:family="text">
      <style:text-properties fo:language="en" fo:country="IE" fo:font-weight="bold" style:font-weight-asian="bold"/>
    </style:style>
    <style:style style:name="T3" style:family="text">
      <style:text-properties fo:language="en" fo:country="IE" fo:font-style="italic" style:font-style-asian="italic"/>
    </style:style>
    <style:style style:name="T4" style:family="text">
      <style:text-properties fo:language="en" fo:country="IE" fo:font-style="italic" fo:font-weight="bold" style:font-style-asian="italic" style:font-weight-asian="bold"/>
    </style:style>
    <style:style style:name="T5" style:family="text">
      <style:text-properties fo:language="en" fo:country="IE" style:text-underline-style="solid" style:text-underline-width="auto" style:text-underline-color="font-color" fo:font-weight="bold" style:font-weight-asian="bold"/>
    </style:style>
    <style:style style:name="T6" style:family="text">
      <style:text-properties fo:font-size="12pt" style:font-size-asian="12pt" style:font-size-complex="12pt"/>
    </style:style>
    <style:style style:name="T7" style:family="text">
      <style:text-properties fo:color="#ff0000" fo:language="en" fo:country="I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Fhearmanach Reiteori Runai</text:span></text:p>
      <text:p text:style-name="P1"><text:span text:style-name="T2">Year End Report 2015</text:span></text:p>
      <text:p text:style-name="P2"/>
      <text:p text:style-name="Standard"><text:span text:style-name="T1">I extend sincere thanks to all our Referee’s and Advisors who have been active this year delivering yet another successful season though at time of writing there are still some rounds to be completed due to the enforced league suspension mid-year.</text:span></text:p>
      <text:p text:style-name="Standard"><text:span text:style-name="T1">Congratulations are offered from all my colleagues, to those clubs who have achieved League and Championship success at all levels and progressed into Ulster Competition however short the experience might have been. </text:span></text:p>
      <text:p text:style-name="Standard"><text:span text:style-name="T1">As I have done every year I can’t let this opportunity pass without acknowledging the work of Noel Davis as single appointments officer for the county, Greg Kelly </text:span><text:span text:style-name="T2">and</text:span><text:span text:style-name="T1"> members of CCC, for their diligence in managing the seasons long fixture programme despite it’s numerous challenges. </text:span></text:p>
      <text:p text:style-name="Standard"><text:span text:style-name="T1">I would also take the opportunity to offer sincere thanks to the stewards and officers of club grounds the length and breadth of the county who delivered excellent standards to enable our fixture programme. That standard was exemplified by the ultimate recognition of Brookeboro in the Provincial Grounds Award scheme for 2015 and they duly collected their award last Saturday night at the Presidents Dinner.</text:span></text:p>
      <text:p text:style-name="P2"/>
      <text:p text:style-name="Standard"><text:span text:style-name="T1">Recognition is extended to all on the Referee’s panel and I include those who progressed through Foundation, in service, the committee and Advisors who have continued to commit time and effort to assist the completion of the playing season and an improvement in standards within our strategy and providing recognition beyond our boundary as we continue to lead refereeing improvement across Ulster. Well done to all.</text:span></text:p>
      <text:p text:style-name="P2"/>
      <text:p text:style-name="Standard"><text:span text:style-name="T1">This year we saw improvement in fitness, rules and report procedures and the proposals for the year ahead should see a continued effort to develop those aspects further with improved Recruitment and I ask you all and our clubs to nominate to the panel that we might continue to fulfil the fixture programme and advance our knowledge and development beyond our border. </text:span></text:p>
      <text:p text:style-name="Standard"><text:span text:style-name="T1">Our profile has continued to grow driven by the work of Brian Armitage both in Ulster and Nationally, Tiernach Mahon, as National Advisor, Noel Davis as Appointments Officer and Representative on the Ulster Advisory Panel and my own role in CCC, Hearings and Advisory both in the County and Province. </text:span></text:p>
      <text:p text:style-name="P2"/>
      <text:p text:style-name="Standard"><text:span text:style-name="T1">We have not diminished our willingness to continue to work with clubs in improving relationships and as part of our strategy for 2016 we will build upon the already established “Respect” initiative to bring refereeing knowledge to the Youth base in the form of an open seminar and i urge all clubs to be involved.</text:span></text:p>
      <text:p text:style-name="Standard"><text:span text:style-name="T1">“Respect” is a two way process and the panel are encouraged to maintain professional standards both on and off the field being respectful to players and Management </text:span><text:span text:style-name="T3">but </text:span><text:span text:style-name="T1">more importantly to their Refereeing colleagues. Sadly some of our colleagues and club management have yet to recognise that aspect fully. Activities on the field this year have shown that a lack of Respect still exists in some quarters and Discipline has and continues to be very poor towards officials – all too evident not only at county fixtures but more recently in the SFL where one of our most experienced Referee’s was </text:span><text:soft-page-break/><text:span text:style-name="T1">physically assaulted- such behaviour is intolerable and I reiterate that CCC and Clubs must deal with those individuals be they Player, Manager or Supporter robustly and within Rule as appropriate. </text:span></text:p>
      <text:p text:style-name="P3"/>
      <text:p text:style-name="Standard"><text:span text:style-name="T1">Occasions have arisen, once again this year where the fixture programme has been such that it has placed demands on an already stretched referee list and i have noted occasions where games have been re-fixed between clubs without consultation or through the appointments officer. This simply won’t do and I remind all referee’s that any fixture, be it a friendly or a venue change is cleared directly with the appointments officer first. </text:span></text:p>
      <text:p text:style-name="Standard"><text:span text:style-name="T1">One again that Post has continued to prove successful, if an onerous one and I congratulate Noel on his hard work in the successful delivery of a demanding fixture list whilst also meeting his Provincial role in tandem.</text:span></text:p>
      <text:p text:style-name="P2"/>
      <text:p text:style-name="Standard"><text:span text:style-name="T1">Clubs really must do more to assist with the recruitment process that we may continue to develop a solid base for the years ahead. The current panel is aging and within the next year we can lose up to 30% to retirement leaving insufficient numbers to meet the ever demanding league programme. Exactly how do we tell a club player of any age that the game is off because we have no officials??. <text:s text:c="2"/></text:span><text:span text:style-name="T3">It’s time to face reality</text:span><text:span text:style-name="T1">, w</text:span><text:span text:style-name="T3">e must recruit at club level and I do encourage more young ladies like Cara Wardman to take up the whistle.</text:span></text:p>
      <text:p text:style-name="Standard"><text:span text:style-name="T1"><text:s/></text:span></text:p>
      <text:p text:style-name="Standard"><text:span text:style-name="T1">The year saw Fermanagh continue to nurture improving talent with Niall Cullen progressing at National and Provincial Level. Colum Rice, James Lewis and Aiden Ferguson completed the Academy and were appointed to Provincial competition with Aiden now nominated onto the National B panel for 2016. <text:s/>We wish him every success in the year ahead. Fermanagh will have 3 representatives at the Provincial Academy for 2016 following changes to its operational structure with acceptance of our nomination of Joe Corcoran / Sean Treacy and John Murphy. </text:span></text:p>
      <text:p text:style-name="P3"/>
      <text:p text:style-name="Text_20_body"><text:span text:style-name="T6">Under the calm guidance of our Chair, Advisory reviews have contributed towards the successful completion of our Strategy for 2015 and resulted in referee averages achieving above 87% and while some referees have made significant improvement and advanced others have not made the same progress. </text:span></text:p>
      <text:p text:style-name="Text_20_body"><text:span text:style-name="T6">Our ongoing improvement is in no small part due to the hard work of our Referee’s Administrator and Chair and of course the continued work of Paddy Boyle, Tiernach Mahon and others on whom we have relied heavily for referee assessment process’s in the course of the year. We are still lacking in Advisors and I ask clubs to consider a suitable candidate to help us maintain our standards in the year ahead.</text:span></text:p>
      <text:p text:style-name="Text_20_body"><text:span text:style-name="T6"><text:s/>Niall Cullen in his role in communications has facilitated the processing information to clubs and referee’s alike throughout the season while maintaining his own steady progression on the National and Provincial panels and we wish him every success in the year ahead. </text:span></text:p>
      <text:p text:style-name="Standard"><text:span text:style-name="T1">The Financial difficulties felt by many counties is no less within Fermanagh and I am hopeful that the welcome return of Club Eirne and the improving fortunes of our county teams [ Hurling and Football ] will provide a much needed boost in sponsorship as we all look forward to improving standards within Fermanagh. </text:span></text:p>
      <text:p text:style-name="Standard"><text:soft-page-break/><text:span text:style-name="T1">Of course a sponsor for our referee’s panel would also be very welcome. </text:span></text:p>
      <text:p text:style-name="Standard"><text:span text:style-name="T1">Our sincere thanks to those clubs who provided officials across all codes this year and indeed for improved standard of accommodation provided for referee’s though in some grounds there is much work to be done as the recent inspections for the Ulster Grounds awards highlighted especially with referee facilities. </text:span></text:p>
      <text:p text:style-name="P2"/>
      <text:p text:style-name="Standard"><text:span text:style-name="T1">Disciplinary issues are ever present and</text:span><text:span text:style-name="T3"> the Black Card might have it’s critics but it </text:span><text:span text:style-name="T4">has</text:span><text:span text:style-name="T3"> made a difference where used correctly and within Rule. </text:span></text:p>
      <text:p text:style-name="Standard"><text:span text:style-name="T1">Analysis from CCC [Oct] will show that in 2015 there were 67 dismissals in Adult competition with 12 Y+B / 27 DYC [ reduction of 18% on 2014] and 38 RC‘s in adult competition, [ decrease of 62% on 2014] many for abuse or indeed abject failure in rules discipline. The analysis </text:span><text:span text:style-name="T2">does not</text:span><text:span text:style-name="T1"> compare accurately as we have not fully examined the BC introduction and those cards are not included but 2016 will provide a better result. </text:span></text:p>
      <text:p text:style-name="Standard"><text:span text:style-name="T1">CCC reviewed 9 cases of adult dismissal of which only 4 were upheld, 4 overturned and 1 downgraded. <text:s/></text:span></text:p>
      <text:p text:style-name="Standard"><text:span text:style-name="T1">An important point here is lack of clarity within the referee reports – a point sadly emphasised time and again that contributes to either a lesser charge or indeed exoneration where a player successfully appeals. In some cases I have had absolute astonishment at the decision of Hearings where a dismissal is won on a technicality. Such a step merely undermines the referees position and confidence. Maybe it’s time to consider increasing punishment where illicit appeals are fostered but firstly I remind all – </text:span><text:span text:style-name="T3">when you take the decision to dismiss – you need to clearly state the reason as implied in rule – “I saw Noel Davis player 9 for Teemore strike Harry Traynor player 11 for M’Bridge with the hand with force </text:span><text:span text:style-name="T4">or</text:span><text:span text:style-name="T3"> “my umpire Fergal Cleary” clearly saw Noel Davis player 9 for teemore strike Harry Traynor player 11 for maguiresbridge with the hand with force. Giving this type of information makes it very clear and easy for CCC and indeed Hearings to make their decisions stick.</text:span></text:p>
      <text:p text:style-name="P3"/>
      <text:p text:style-name="Standard"><text:span text:style-name="T1">Youth Competition saw a total of 53 dismissals this term with 5 Y+B, 27 DYC’s and 21 RC’s representing an </text:span><text:span text:style-name="T2">increase</text:span><text:span text:style-name="T1"> of <text:s/>almost 21% in straight red and an 11% </text:span><text:span text:style-name="T2">increase</text:span><text:span text:style-name="T1"> on DYC’s. Instances of dissent and verbal abuse are ever present at this level and remains a concern. <text:s/></text:span><text:span text:style-name="T3">Lets hope our Initiative in January is beneficial</text:span><text:span text:style-name="T1">. There was only 1 appeal in this code that was upheld.</text:span></text:p>
      <text:p text:style-name="Standard"><text:span text:style-name="T3">Overall there were 1068 YC’s / 106 RC’s and 110 BC’s shown in this term across all codes– one would question if that sounds like reducing offences but can only be truly measured next year since the analysis on BC applications and their impact on Red and Yellow are yet to be fully measured.. </text:span><text:span text:style-name="T1">I would encourage all to</text:span><text:span text:style-name="T3">“ learn and apply rule and identify and report ALL individuals and infractions correctly. As referee’s we must not fail in our duty for proper rules application, especially the BC and more importantly in our report process. <text:s/></text:span></text:p>
      <text:p text:style-name="P2"/>
      <text:p text:style-name="Standard"><text:span text:style-name="T1">I have sat on Ulster Hearings as County Representative this year attending 25 of 27 Provincial meetings and 2 at CAC. That involved almost 60 cases of appeal across the Provence and whilst I have sympathy for those attending hearings I have maintained my approach that the referee report is taken as read unless there is absolute compelling evidence to suggest otherwise. <text:s/></text:span></text:p>
      <text:p text:style-name="Standard"><text:soft-page-break/><text:span text:style-name="T1">I call to mind the comment by the great Bill Shankley some years ago who said </text:span><text:span text:style-name="T2">“ the trouble with referee’s is that they know the rules but not the game”.</text:span><text:span text:style-name="T1"> Whilst this might not be an accurate assessment of our Game it is indeed the never ending perception of the players, mentors and travelling public no matter what we do for every week we are at the mercy of social media, smart phones and club video analysis …… is it time to adopt process’s from other sports by appointing a Performance Manager to oversee the delivery of a pre-season training camp for referee’s, to develop teams of officials working together all year, or build relationships with club managers, with opportunities to explain the rule changes and directly address queries- “</text:span><text:span text:style-name="T3">would such a proposal meet the demand for consistency and shut up the dissenters”. I doubt it but it might be worthy of consideration. </text:span></text:p>
      <text:p text:style-name="Standard"><text:span text:style-name="T1">We should perhaps again note that those clubs who have shown a level of disciplinary control this year have largely faired well in their respective campaigns </text:span><text:span text:style-name="T3">though there are always exceptions as we seen yet again in 2015</text:span><text:span text:style-name="T1">. At the first County Management of 2016 we propose to present our own “Best and Fairest” award to the youth team with the best disciplinary record.</text:span></text:p>
      <text:p text:style-name="P2"/>
      <text:p text:style-name="Standard"><text:span text:style-name="T1">Much has been mentioned of the commitment of Club and County players and the sacrifices they make to the game but that too relates to Referee’s whose Training dates will be set in advance for 2016 commencing at end of January with an In Service Course. </text:span></text:p>
      <text:p text:style-name="Standard"><text:span text:style-name="T1">ALL referee’s must complete the course [ Compulsory ]to be registered irrespective of experience and whilst on the subject of registration I will remind all clubs that referee’s </text:span><text:span text:style-name="T2">must</text:span><text:span text:style-name="T1"> be registered pre-season and even when drawn from outside the county </text:span><text:span text:style-name="T2">must</text:span><text:span text:style-name="T1"> complete our established training programme or accept the sanctions appointed by County Committee. Nomination on paper is not sufficient. </text:span></text:p>
      <text:p text:style-name="Standard"><text:span text:style-name="T1">That registration must include their Vetting cert before we can appoint to competition next year. </text:span></text:p>
      <text:p text:style-name="Standard"><text:span text:style-name="T1"><text:s/></text:span></text:p>
      <text:p text:style-name="Standard"><text:span text:style-name="T1">On behalf of the committee may I extend thanks to all who have been available and officiated this year - your input has been greatly appreciated and enabled the appointments officer and indeed the CCC to fulfil league programmes successfully and within the proposed timeframe though I would add my view that the season is too long and we must get back to delivery of competition for grass root players when they need their football most. </text:span><text:span text:style-name="T2">365</text:span><text:span text:style-name="T7"> </text:span><text:span text:style-name="T1">adult games and </text:span><text:span text:style-name="T2">450</text:span><text:span text:style-name="T1"> youth games [</text:span><text:span text:style-name="T4"> 815 <text:s/></text:span><text:span text:style-name="T1">] were successfully completed <text:s/>this year with No</text:span><text:span text:style-name="T2"> </text:span><text:span text:style-name="T1">Youth or Adult games recorded as “failure to field by an official” though there were a few issues with fixture changes. <text:s text:c="2"/></text:span></text:p>
      <text:p text:style-name="Standard"><text:span text:style-name="T1">I would ask that you all <text:s/>formally confirm your continued availability for 2016 <text:s/>that we may update the registration list for the season ahead and ensure grading, training and support information is issued to all pre-season.</text:span></text:p>
      <text:p text:style-name="P2"/>
      <text:p text:style-name="Standard"><text:span text:style-name="T1">Congratulations to those appointed to the County Finals and particularly the other officials – </text:span><text:span text:style-name="T3">umpires especially</text:span><text:span text:style-name="T1">, who have assisted with support duties in the course of the year.</text:span></text:p>
      <text:p text:style-name="Standard"><text:span text:style-name="T1">On behalf of the committee I extend sincere sympathies to all clubs throughout the county who have lost playing members, friends or family this year, especially The Mahons, Mulholland, Mc Grath, Dolan and Mc Govern families to name a few. </text:span></text:p>
      <text:p text:style-name="Standard"><text:soft-page-break/><text:span text:style-name="T1">Best wishes are also extended to Senior County squad and Management in both Hurling and Football and I especially applaud the success of our hurling team in winning the Lory Magher Cup in a difficult year. </text:span></text:p>
      <text:p text:style-name="Standard"><text:span text:style-name="T1">As we strive for improvement in our National and Provincial position in 2016 I wish all every success and of course each club, </text:span><text:span text:style-name="T3">throughout all the codes</text:span><text:span text:style-name="T1">, for a </text:span><text:span text:style-name="T2">successful</text:span><text:span text:style-name="T1"> and, more importantly, very well </text:span><text:span text:style-name="T5">disciplined</text:span><text:span text:style-name="T1"> season ahead. <text:s/>I include our Fermanagh representation this weekend as we have 4 players on the provincial panel V Connacht.</text:span></text:p>
      <text:p text:style-name="P2"/>
      <text:p text:style-name="Standard"><text:span text:style-name="T1">Finally…..personal thanks to Fergal Cleary for his leadership this year, the committee members for their work effort and support, Tom Boyle and County Executive Officers and of course Cathaoirleach Patsy Dolan in his continued tenure as county chair. Their diligence, support and direction has been greatly appreciated. </text:span></text:p>
      <text:p text:style-name="P2"/>
      <text:p text:style-name="Standard"><text:span text:style-name="T1">Is mise</text:span></text:p>
      <text:p text:style-name="P2"/>
      <text:p text:style-name="Standard"><text:span text:style-name="T1">Aralt MacThrienier</text:span></text:p>
      <text:p text:style-name="Standard"><text:span text:style-name="T1">Runai</text:span></text:p>
      <text:p text:style-name="Standard"><text:span text:style-name="T1">December 2015</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IE" style:letter-kerning="true" style:font-size-asian="11pt" style:language-asian="en" style:country-asian="I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IE" style:letter-kerning="true" style:font-name-asian="Times New Roman1" style:font-size-asian="11pt" style:language-asian="en" style:country-asian="I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6pt" fo:language="en" fo:country="IE" style:font-size-asian="16pt"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Char" style:display-name="Body Text Char" style:family="text" style:parent-style-name="Default_20_Paragraph_20_Font">
      <style:text-properties fo:font-size="16pt" fo:language="en" fo:country="IE" style:font-size-asian="16pt" style:language-asian="en" style:country-asian="US" style:font-name-complex="Times New Roman1" style:font-size-complex="16pt" style:language-complex="ar" style:country-complex="SA"/>
    </style:style>
    <style:style style:name="Balloon_20_Text_20_Char" style:display-name="Balloon Text Char" style:family="text" style:parent-style-name="Default_20_Paragraph_20_Font">
      <style:text-properties style:font-name="Segoe UI" fo:font-size="9pt" fo:language="en" fo:country="US" style:font-size-asian="9pt" style:language-asian="en" style:country-asian="US"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MANAGH REFEREE’S AGM</dc:title>
    <meta:initial-creator>harry traynor</meta:initial-creator>
    <dc:creator>harry traynor</dc:creator>
    <meta:editing-cycles>15</meta:editing-cycles>
    <meta:print-date>2015-12-01T09:00:00</meta:print-date>
    <meta:creation-date>2015-11-22T01:17:00</meta:creation-date>
    <dc:date>2015-12-03T08:55:00</dc:date>
    <meta:editing-duration>PT43M18S</meta:editing-duration>
    <meta:generator>OpenOffice/4.0.1$Win32 OpenOffice.org_project/401m5$Build-9714</meta:generator>
    <meta:document-statistic meta:table-count="0" meta:image-count="0" meta:object-count="0" meta:page-count="6" meta:paragraph-count="46" meta:word-count="2345" meta:character-count="13942"/>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